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Agost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7415.2604166667in" svg:y="30342.2395833333in" svg:width="0in" svg:height="63423.07291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7415.2604166667in" svg:y="240199.9375in" svg:width="0in" svg:height="56628.84375in">
              <dc:creator>Lud</dc:creator>
              <text:p>Fip704</text:p>
            </office:annotation>
            <text:p>Pessoal e Encargos Sociais</text:p>
          </table:table-cell>
          <table:table-cell office:value-type="float" office:value="614236152" table:style-name="ce12">
            <text:p>614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34055791.090000004" table:formula="of:=SUM([.F10:.F18];[.F27:.F32])" table:style-name="ce13">
            <text:p>34.055.791,09</text:p>
          </table:table-cell>
          <table:table-cell office:value-type="float" office:value="48052174.810000002" table:formula="of:=SUM([.G10:.G18];[.G27:.G32])" table:style-name="ce13">
            <text:p>48.052.174,81</text:p>
          </table:table-cell>
          <table:table-cell office:value-type="float" office:value="46203510.959999993" table:formula="of:=SUM([.H10:.H18];[.H27:.H32])" table:style-name="ce13">
            <text:p>46.203.510,96</text:p>
          </table:table-cell>
          <table:table-cell office:value-type="float" office:value="43102620.740000002" table:formula="of:=SUM([.I10:.I18];[.I27:.I32])" table:style-name="ce13">
            <text:p>43.102.620,74</text:p>
          </table:table-cell>
          <table:table-cell office:value-type="float" office:value="54837330.609999999" table:formula="of:=SUM([.J10:.J18];[.J27:.J32])" table:style-name="ce13">
            <text:p>54.837.330,61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366601508.31000006" table:formula="of:=SUM([.C8:.N8])" table:style-name="ce12">
            <text:p>366.601.508,31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office:value-type="float" office:value="2543293.94" table:style-name="ce16">
            <text:p>2.543.293,94</text:p>
          </table:table-cell>
          <table:table-cell office:value-type="float" office:value="3239285.25" table:style-name="ce16">
            <text:p>3.239.285,25</text:p>
          </table:table-cell>
          <table:table-cell office:value-type="float" office:value="3009058.28" table:style-name="ce16">
            <text:p>3.009.058,28</text:p>
          </table:table-cell>
          <table:table-cell office:value-type="float" office:value="3417379.54" table:style-name="ce17">
            <text:p>3.417.379,54</text:p>
          </table:table-cell>
          <table:table-cell office:value-type="float" office:value="3298654.25" table:style-name="ce16">
            <text:p>3.298.654,25</text:p>
          </table:table-cell>
          <table:table-cell table:number-columns-repeated="4" table:style-name="ce16"/>
          <table:table-cell office:value-type="float" office:value="28270030.350000001" table:formula="of:=SUM([.C10:.N10])" table:style-name="ce16">
            <text:p>28.270.030,35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office:value-type="float" office:value="1102691.56" table:style-name="ce16">
            <text:p>1.102.691,56</text:p>
          </table:table-cell>
          <table:table-cell office:value-type="float" office:value="1420395.33" table:style-name="ce16">
            <text:p>1.420.395,33</text:p>
          </table:table-cell>
          <table:table-cell office:value-type="float" office:value="1396104.1" table:style-name="ce16">
            <text:p>1.396.104,10</text:p>
          </table:table-cell>
          <table:table-cell office:value-type="float" office:value="1579028.55" table:style-name="ce18">
            <text:p>1.579.028,55</text:p>
          </table:table-cell>
          <table:table-cell office:value-type="float" office:value="1578517.74" table:style-name="ce16">
            <text:p>1.578.517,74</text:p>
          </table:table-cell>
          <table:table-cell table:number-columns-repeated="4" table:style-name="ce16"/>
          <table:table-cell office:value-type="float" office:value="12763890.020000001" table:formula="of:=SUM([.C11:.N11])" table:style-name="ce16">
            <text:p>12.763.890,0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370.95" table:style-name="ce16">
            <text:p>112.370,95</text:p>
          </table:table-cell>
          <table:table-cell office:value-type="float" office:value="112370.95" table:style-name="ce16">
            <text:p>112.370,95</text:p>
          </table:table-cell>
          <table:table-cell table:number-columns-repeated="4" table:style-name="ce16"/>
          <table:table-cell office:value-type="float" office:value="893607.64999999991" table:formula="of:=SUM([.C13:.N13])" table:style-name="ce16">
            <text:p>893.607,6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office:value-type="float" office:value="22616889.809999999" table:style-name="ce16">
            <text:p>22.616.889,81</text:p>
          </table:table-cell>
          <table:table-cell office:value-type="float" office:value="32742592.02" table:style-name="ce16">
            <text:p>32.742.592,02</text:p>
          </table:table-cell>
          <table:table-cell office:value-type="float" office:value="29935036.350000001" table:style-name="ce16">
            <text:p>29.935.036,35</text:p>
          </table:table-cell>
          <table:table-cell office:value-type="float" office:value="27833967.550000001" table:style-name="ce17">
            <text:p>27.833.967,55</text:p>
          </table:table-cell>
          <table:table-cell office:value-type="float" office:value="28920317.239999998" table:style-name="ce16">
            <text:p>28.920.317,24</text:p>
          </table:table-cell>
          <table:table-cell table:number-columns-repeated="4" table:style-name="ce16"/>
          <table:table-cell office:value-type="float" office:value="232571973.38000003" table:formula="of:=SUM([.C16:.N16])" table:style-name="ce16">
            <text:p>232.571.973,38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7415.2604166667in" svg:y="301733.072916667in" svg:width="0in" svg:height="0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office:value-type="float" office:value="6643560.1799999997" table:formula="of:=1585163.44+5058396.74" table:style-name="ce16">
            <text:p>6.643.560,18</text:p>
          </table:table-cell>
          <table:table-cell office:value-type="float" office:value="6681782.6400000006" table:formula="of:=1594346.85+5087435.79" table:style-name="ce16">
            <text:p>6.681.782,64</text:p>
          </table:table-cell>
          <table:table-cell office:value-type="float" office:value="6546206.5999999996" table:formula="of:=1477613.38+5068593.22" table:style-name="ce16">
            <text:p>6.546.206,60</text:p>
          </table:table-cell>
          <table:table-cell office:value-type="float" office:value="6697764.0899999999" table:formula="of:=1473060.47+5224703.62" table:style-name="ce18">
            <text:p>6.697.764,09</text:p>
          </table:table-cell>
          <table:table-cell office:value-type="float" office:value="6707003.8899999997" table:formula="of:=1500489.33+5206514.56" table:style-name="ce16">
            <text:p>6.707.003,89</text:p>
          </table:table-cell>
          <table:table-cell table:number-columns-repeated="4" table:style-name="ce16"/>
          <table:table-cell office:value-type="float" office:value="53244611.349999994" table:formula="of:=SUM([.C17:.N17])" table:style-name="ce16">
            <text:p>53.244.611,3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office:value-type="float" office:value="213531.46" table:formula="of:=SUM([.F19:.F21])" table:style-name="ce16">
            <text:p>213.531,46</text:p>
          </table:table-cell>
          <table:table-cell office:value-type="float" office:value="86733.13" table:formula="of:=SUM([.G19:.G21])" table:style-name="ce16">
            <text:p>86.733,13</text:p>
          </table:table-cell>
          <table:table-cell office:value-type="float" office:value="57127.51" table:formula="of:=SUM([.H19:.H21])" table:style-name="ce16">
            <text:p>57.127,51</text:p>
          </table:table-cell>
          <table:table-cell office:value-type="float" office:value="59458.17" table:formula="of:=SUM([.I19:.I21])" table:style-name="ce16">
            <text:p>59.458,17</text:p>
          </table:table-cell>
          <table:table-cell office:value-type="float" office:value="63184.85" table:formula="of:=SUM([.J19:.J21])" table:style-name="ce16">
            <text:p>63.184,85</text:p>
          </table:table-cell>
          <table:table-cell table:number-columns-repeated="4" table:style-name="ce16"/>
          <table:table-cell office:value-type="float" office:value="7727899.9299999997" table:formula="of:=SUM([.C18:.N18])" table:style-name="ce16">
            <text:p>7.727.899,9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office:value-type="float" office:value="213531.46" table:formula="of:=SUM([.F22:.F26])" table:style-name="ce16">
            <text:p>213.531,46</text:p>
          </table:table-cell>
          <table:table-cell office:value-type="float" office:value="86733.13" table:formula="of:=SUM([.G22:.G26])" table:style-name="ce16">
            <text:p>86.733,13</text:p>
          </table:table-cell>
          <table:table-cell office:value-type="float" office:value="57127.51" table:formula="of:=SUM([.H22:.H26])" table:style-name="ce16">
            <text:p>57.127,51</text:p>
          </table:table-cell>
          <table:table-cell office:value-type="float" office:value="59458.17" table:formula="of:=SUM([.I22:.I26])" table:style-name="ce16">
            <text:p>59.458,17</text:p>
          </table:table-cell>
          <table:table-cell office:value-type="float" office:value="63184.85" table:formula="of:=SUM([.J22:.J26])" table:style-name="ce16">
            <text:p>63.184,85</text:p>
          </table:table-cell>
          <table:table-cell table:number-columns-repeated="4" table:style-name="ce16"/>
          <table:table-cell office:value-type="float" office:value="7727899.9299999997" table:formula="of:=SUM([.C21:.N21])" table:style-name="ce16">
            <text:p>7.727.899,9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office:value-type="float" office:value="213531.46" table:style-name="ce16">
            <text:p>213.531,46</text:p>
          </table:table-cell>
          <table:table-cell office:value-type="float" office:value="85223.8" table:style-name="ce16">
            <text:p>85.223,80</text:p>
          </table:table-cell>
          <table:table-cell office:value-type="float" office:value="57127.51" table:style-name="ce16">
            <text:p>57.127,51</text:p>
          </table:table-cell>
          <table:table-cell office:value-type="float" office:value="59458.17" table:style-name="ce16">
            <text:p>59.458,17</text:p>
          </table:table-cell>
          <table:table-cell office:value-type="float" office:value="56934.85" table:style-name="ce16">
            <text:p>56.934,85</text:p>
          </table:table-cell>
          <table:table-cell table:number-columns-repeated="4" table:style-name="ce16"/>
          <table:table-cell office:value-type="float" office:value="7716140.5999999996" table:formula="of:=SUM([.C25:.N25])" table:style-name="ce16">
            <text:p>7.716.140,6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1509.33" table:style-name="ce16">
            <text:p>1.509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0" table:style-name="ce16">
            <text:p>6.250,00</text:p>
          </table:table-cell>
          <table:table-cell table:number-columns-repeated="4" table:style-name="ce16"/>
          <table:table-cell office:value-type="float" office:value="11759.33" table:formula="of:=SUM([.C26:.N26])" table:style-name="ce16">
            <text:p>11.759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108.49" table:style-name="ce16">
            <text:p>260.108,49</text:p>
          </table:table-cell>
          <table:table-cell table:number-columns-repeated="4" table:style-name="ce16"/>
          <table:table-cell office:value-type="float" office:value="260108.49" table:formula="of:=SUM([.C29:.N29])" table:style-name="ce16">
            <text:p>260.108,49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office:value-type="float" office:value="623423.65" table:formula="of:=214500+175500+195770.01+37653.64" table:style-name="ce16">
            <text:p>623.423,65</text:p>
          </table:table-cell>
          <table:table-cell office:value-type="float" office:value="3464508.31" table:formula="of:=2948509+293268.9+169527.47+11420.65+41782.29" table:style-name="ce16">
            <text:p>3.464.508,31</text:p>
          </table:table-cell>
          <table:table-cell office:value-type="float" office:value="5061172.9800000004" table:formula="of:=4267977.78+412750.41+380444.79" table:style-name="ce16">
            <text:p>5.061.172,98</text:p>
          </table:table-cell>
          <table:table-cell office:value-type="float" office:value="3297308.71" table:formula="of:=3182248.66+53000+62060.05" table:style-name="ce16">
            <text:p>3.297.308,71</text:p>
          </table:table-cell>
          <table:table-cell office:value-type="float" office:value="13720769.679999998" table:formula="of:=13439683.37+67553.6+172830.11+40702.6" table:style-name="ce16">
            <text:p>13.720.769,68</text:p>
          </table:table-cell>
          <table:table-cell table:number-columns-repeated="4" table:style-name="ce16"/>
          <table:table-cell office:value-type="float" office:value="29137784.420000002" table:formula="of:=SUM([.C30:.N30])" table:style-name="ce16">
            <text:p>29.137.784,42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office:value-type="float" office:value="53209.63" table:style-name="ce16">
            <text:p>53.209,63</text:p>
          </table:table-cell>
          <table:table-cell office:value-type="float" office:value="189127.29" table:style-name="ce16">
            <text:p>189.127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84.12" table:style-name="ce16">
            <text:p>24.184,12</text:p>
          </table:table-cell>
          <table:table-cell table:number-columns-repeated="4" table:style-name="ce16"/>
          <table:table-cell office:value-type="float" office:value="991833.75" table:formula="of:=SUM([.C31:.N31])" table:style-name="ce16">
            <text:p>991.833,7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office:value-type="float" office:value="146899.63" table:style-name="ce16">
            <text:p>146.899,63</text:p>
          </table:table-cell>
          <table:table-cell office:value-type="float" office:value="115459.61" table:style-name="ce16">
            <text:p>115.459,61</text:p>
          </table:table-cell>
          <table:table-cell office:value-type="float" office:value="86513.91" table:style-name="ce16">
            <text:p>86.513,91</text:p>
          </table:table-cell>
          <table:table-cell office:value-type="float" office:value="105343.18" table:style-name="ce16">
            <text:p>105.343,18</text:p>
          </table:table-cell>
          <table:table-cell office:value-type="float" office:value="152219.4" table:style-name="ce16">
            <text:p>152.219,40</text:p>
          </table:table-cell>
          <table:table-cell table:number-columns-repeated="4" table:style-name="ce16"/>
          <table:table-cell office:value-type="float" office:value="739768.97000000009" table:formula="of:=SUM([.C32:.N32])" table:style-name="ce16">
            <text:p>739.768,9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399323433.63" table:style-name="ce12">
            <text:p>399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39141715.07" table:formula="of:=SUM([.F36:.F50];[.F53:.F58])" table:style-name="ce13">
            <text:p>39.141.715,07</text:p>
          </table:table-cell>
          <table:table-cell office:value-type="float" office:value="38731363.43" table:formula="of:=SUM([.G36:.G50];[.G53:.G58])" table:style-name="ce13">
            <text:p>38.731.363,43</text:p>
          </table:table-cell>
          <table:table-cell office:value-type="float" office:value="35979290.280000001" table:formula="of:=SUM([.H36:.H50];[.H53:.H58])" table:style-name="ce13">
            <text:p>35.979.290,28</text:p>
          </table:table-cell>
          <table:table-cell office:value-type="float" office:value="40213404.600000001" table:formula="of:=SUM([.I36:.I50];[.I53:.I58])" table:style-name="ce13">
            <text:p>40.213.404,60</text:p>
          </table:table-cell>
          <table:table-cell office:value-type="float" office:value="39818314.989999995" table:formula="of:=SUM([.J36:.J50];[.J53:.J58])" table:style-name="ce13">
            <text:p>39.818.314,99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09445382.85000002" table:formula="of:=SUM([.C34:.N34])" table:style-name="ce12">
            <text:p>309.445.382,85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office:value-type="float" office:value="172359.16" table:style-name="ce16">
            <text:p>172.359,16</text:p>
          </table:table-cell>
          <table:table-cell office:value-type="float" office:value="184082.22" table:style-name="ce16">
            <text:p>184.082,22</text:p>
          </table:table-cell>
          <table:table-cell office:value-type="float" office:value="178878.32" table:style-name="ce16">
            <text:p>178.878,32</text:p>
          </table:table-cell>
          <table:table-cell office:value-type="float" office:value="172169.77" table:style-name="ce16">
            <text:p>172.169,77</text:p>
          </table:table-cell>
          <table:table-cell office:value-type="float" office:value="174938.07" table:style-name="ce16">
            <text:p>174.938,07</text:p>
          </table:table-cell>
          <table:table-cell table:number-columns-repeated="4" table:style-name="ce16"/>
          <table:table-cell office:value-type="float" office:value="1468717.69" table:formula="of:=SUM([.C36:.N36])" table:style-name="ce16">
            <text:p>1.468.717,6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office:value-type="float" office:value="200234.04" table:style-name="ce16">
            <text:p>200.234,04</text:p>
          </table:table-cell>
          <table:table-cell office:value-type="float" office:value="579872.32999999996" table:style-name="ce16">
            <text:p>579.872,33</text:p>
          </table:table-cell>
          <table:table-cell office:value-type="float" office:value="376331.27" table:style-name="ce16">
            <text:p>376.331,27</text:p>
          </table:table-cell>
          <table:table-cell office:value-type="float" office:value="409432.54" table:style-name="ce16">
            <text:p>409.432,54</text:p>
          </table:table-cell>
          <table:table-cell office:value-type="float" office:value="448204.45" table:style-name="ce16">
            <text:p>448.204,45</text:p>
          </table:table-cell>
          <table:table-cell table:number-columns-repeated="4" table:style-name="ce16"/>
          <table:table-cell office:value-type="float" office:value="2761803.81" table:formula="of:=SUM([.C37:.N37])" table:style-name="ce16">
            <text:p>2.761.803,81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office:value-type="float" office:value="69174" table:style-name="ce16">
            <text:p>69.174,00</text:p>
          </table:table-cell>
          <table:table-cell office:value-type="float" office:value="64549" table:style-name="ce16">
            <text:p>64.549,00</text:p>
          </table:table-cell>
          <table:table-cell office:value-type="float" office:value="79570" table:style-name="ce16">
            <text:p>79.570,00</text:p>
          </table:table-cell>
          <table:table-cell office:value-type="float" office:value="105609.67" table:style-name="ce16">
            <text:p>105.609,67</text:p>
          </table:table-cell>
          <table:table-cell office:value-type="float" office:value="86792" table:style-name="ce16">
            <text:p>86.792,00</text:p>
          </table:table-cell>
          <table:table-cell table:number-columns-repeated="4" table:style-name="ce16"/>
          <table:table-cell office:value-type="float" office:value="510090.67" table:formula="of:=SUM([.C38:.N38])" table:style-name="ce16">
            <text:p>510.090,6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office:value-type="float" office:value="153780.24" table:style-name="ce16">
            <text:p>153.780,24</text:p>
          </table:table-cell>
          <table:table-cell office:value-type="float" office:value="120138.79" table:style-name="ce16">
            <text:p>120.138,79</text:p>
          </table:table-cell>
          <table:table-cell office:value-type="float" office:value="78501.83" table:style-name="ce16">
            <text:p>78.501,83</text:p>
          </table:table-cell>
          <table:table-cell office:value-type="float" office:value="86119.07" table:style-name="ce16">
            <text:p>86.119,07</text:p>
          </table:table-cell>
          <table:table-cell office:value-type="float" office:value="204243.73" table:style-name="ce16">
            <text:p>204.243,73</text:p>
          </table:table-cell>
          <table:table-cell table:number-columns-repeated="4" table:style-name="ce16"/>
          <table:table-cell office:value-type="float" office:value="1250435.73" table:formula="of:=SUM([.C39:.N39])" table:style-name="ce16">
            <text:p>1.250.435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office:value-type="float" office:value="49630" table:style-name="ce16">
            <text:p>49.630,00</text:p>
          </table:table-cell>
          <table:table-cell office:value-type="float" office:value="12445.4" table:style-name="ce16">
            <text:p>12.445,40</text:p>
          </table:table-cell>
          <table:table-cell office:value-type="float" office:value="5030" table:style-name="ce16">
            <text:p>5.030,00</text:p>
          </table:table-cell>
          <table:table-cell office:value-type="float" office:value="18770" table:style-name="ce16">
            <text:p>18.770,00</text:p>
          </table:table-cell>
          <table:table-cell office:value-type="float" office:value="8255" table:style-name="ce16">
            <text:p>8.255,00</text:p>
          </table:table-cell>
          <table:table-cell table:number-columns-repeated="4" table:style-name="ce16"/>
          <table:table-cell office:value-type="float" office:value="96730.4" table:formula="of:=SUM([.C41:.N41])" table:style-name="ce16">
            <text:p>96.730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office:value-type="float" office:value="69263.259999999995" table:style-name="ce16">
            <text:p>69.263,26</text:p>
          </table:table-cell>
          <table:table-cell office:value-type="float" office:value="25496.959999999999" table:style-name="ce16">
            <text:p>25.496,96</text:p>
          </table:table-cell>
          <table:table-cell office:value-type="float" office:value="63145.52" table:style-name="ce16">
            <text:p>63.145,52</text:p>
          </table:table-cell>
          <table:table-cell office:value-type="float" office:value="35797.79" table:style-name="ce16">
            <text:p>35.797,79</text:p>
          </table:table-cell>
          <table:table-cell office:value-type="float" office:value="66728.97" table:style-name="ce16">
            <text:p>66.728,97</text:p>
          </table:table-cell>
          <table:table-cell table:number-columns-repeated="4" table:style-name="ce16"/>
          <table:table-cell office:value-type="float" office:value="338675.49" table:formula="of:=SUM([.C42:.N42])" table:style-name="ce16">
            <text:p>338.675,4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66500" table:formula="of:=SUM([.C43:.N43])" table:style-name="ce16">
            <text:p>66.5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office:value-type="float" office:value="695954.77" table:style-name="ce16">
            <text:p>695.954,77</text:p>
          </table:table-cell>
          <table:table-cell office:value-type="float" office:value="781215.45" table:style-name="ce16">
            <text:p>781.215,45</text:p>
          </table:table-cell>
          <table:table-cell office:value-type="float" office:value="744589.43" table:style-name="ce16">
            <text:p>744.589,43</text:p>
          </table:table-cell>
          <table:table-cell office:value-type="float" office:value="731022.5" table:style-name="ce16">
            <text:p>731.022,50</text:p>
          </table:table-cell>
          <table:table-cell office:value-type="float" office:value="666845.80000000005" table:style-name="ce16">
            <text:p>666.845,80</text:p>
          </table:table-cell>
          <table:table-cell table:number-columns-repeated="4" table:style-name="ce16"/>
          <table:table-cell office:value-type="float" office:value="5808646.1799999997" table:formula="of:=SUM([.C44:.N44])" table:style-name="ce16">
            <text:p>5.808.646,1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office:value-type="float" office:value="1866520.1" table:style-name="ce16">
            <text:p>1.866.520,10</text:p>
          </table:table-cell>
          <table:table-cell office:value-type="float" office:value="1954035.11" table:style-name="ce16">
            <text:p>1.954.035,11</text:p>
          </table:table-cell>
          <table:table-cell office:value-type="float" office:value="1816083.12" table:style-name="ce16">
            <text:p>1.816.083,12</text:p>
          </table:table-cell>
          <table:table-cell office:value-type="float" office:value="2633071.14" table:style-name="ce16">
            <text:p>2.633.071,14</text:p>
          </table:table-cell>
          <table:table-cell office:value-type="float" office:value="2482260.5299999998" table:style-name="ce16">
            <text:p>2.482.260,53</text:p>
          </table:table-cell>
          <table:table-cell table:number-columns-repeated="4" table:style-name="ce16"/>
          <table:table-cell office:value-type="float" office:value="16246711.880000001" table:formula="of:=SUM([.C45:.N45])" table:style-name="ce16">
            <text:p>16.246.711,8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office:value-type="float" office:value="1935051.17" table:style-name="ce16">
            <text:p>1.935.051,17</text:p>
          </table:table-cell>
          <table:table-cell office:value-type="float" office:value="1124250.8700000001" table:style-name="ce16">
            <text:p>1.124.250,87</text:p>
          </table:table-cell>
          <table:table-cell office:value-type="float" office:value="1372926.27" table:style-name="ce16">
            <text:p>1.372.926,27</text:p>
          </table:table-cell>
          <table:table-cell office:value-type="float" office:value="1406481.65" table:style-name="ce16">
            <text:p>1.406.481,65</text:p>
          </table:table-cell>
          <table:table-cell office:value-type="float" office:value="1226697.8400000001" table:style-name="ce16">
            <text:p>1.226.697,84</text:p>
          </table:table-cell>
          <table:table-cell table:number-columns-repeated="4" table:style-name="ce16"/>
          <table:table-cell office:value-type="float" office:value="12348289.15" table:formula="of:=SUM([.C46:.N46])" table:style-name="ce16">
            <text:p>12.348.289,15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office:value-type="float" office:value="2372902.42" table:style-name="ce16">
            <text:p>2.372.902,42</text:p>
          </table:table-cell>
          <table:table-cell office:value-type="float" office:value="1442234.34" table:style-name="ce16">
            <text:p>1.442.234,34</text:p>
          </table:table-cell>
          <table:table-cell office:value-type="float" office:value="993682.04" table:style-name="ce16">
            <text:p>993.682,04</text:p>
          </table:table-cell>
          <table:table-cell office:value-type="float" office:value="1313040.82" table:style-name="ce16">
            <text:p>1.313.040,82</text:p>
          </table:table-cell>
          <table:table-cell office:value-type="float" office:value="2072997.14" table:style-name="ce16">
            <text:p>2.072.997,14</text:p>
          </table:table-cell>
          <table:table-cell table:number-columns-repeated="4" table:style-name="ce16"/>
          <table:table-cell office:value-type="float" office:value="16186821.59" table:formula="of:=SUM([.C47:.N47])" table:style-name="ce16">
            <text:p>16.186.821,5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office:value-type="float" office:value="4290794.8899999997" table:style-name="ce16">
            <text:p>4.290.794,89</text:p>
          </table:table-cell>
          <table:table-cell office:value-type="float" office:value="4382210.3499999996" table:style-name="ce16">
            <text:p>4.382.210,35</text:p>
          </table:table-cell>
          <table:table-cell office:value-type="float" office:value="4552994.45" table:style-name="ce16">
            <text:p>4.552.994,45</text:p>
          </table:table-cell>
          <table:table-cell office:value-type="float" office:value="4657086.87" table:style-name="ce16">
            <text:p>4.657.086,87</text:p>
          </table:table-cell>
          <table:table-cell office:value-type="float" office:value="4724606.83" table:style-name="ce16">
            <text:p>4.724.606,83</text:p>
          </table:table-cell>
          <table:table-cell table:number-columns-repeated="4" table:style-name="ce16"/>
          <table:table-cell office:value-type="float" office:value="35626422.579999998" table:formula="of:=SUM([.C48:.N48])" table:style-name="ce16">
            <text:p>35.626.422,5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office:value-type="float" office:value="10292.86" table:style-name="ce16">
            <text:p>10.292,86</text:p>
          </table:table-cell>
          <table:table-cell office:value-type="float" office:value="12681.82" table:style-name="ce16">
            <text:p>12.681,82</text:p>
          </table:table-cell>
          <table:table-cell office:value-type="float" office:value="11507.38" table:style-name="ce16">
            <text:p>11.507,38</text:p>
          </table:table-cell>
          <table:table-cell office:value-type="float" office:value="12386.24" table:style-name="ce16">
            <text:p>12.386,24</text:p>
          </table:table-cell>
          <table:table-cell office:value-type="float" office:value="12546.79" table:style-name="ce16">
            <text:p>12.546,79</text:p>
          </table:table-cell>
          <table:table-cell table:number-columns-repeated="4" table:style-name="ce16"/>
          <table:table-cell office:value-type="float" office:value="119685.5" table:formula="of:=SUM([.C49:.N49])" table:style-name="ce16">
            <text:p>119.685,5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office:value-type="float" office:value="12529267.77" table:formula="of:=11469.1+12517798.67" table:style-name="ce16">
            <text:p>12.529.267,77</text:p>
          </table:table-cell>
          <table:table-cell office:value-type="float" office:value="11763972.149999999" table:formula="of:=17954.07+1952.79+910+11743155.29" table:style-name="ce16">
            <text:p>11.763.972,15</text:p>
          </table:table-cell>
          <table:table-cell office:value-type="float" office:value="11400992.380000001" table:style-name="ce16">
            <text:p>11.400.992,38</text:p>
          </table:table-cell>
          <table:table-cell office:value-type="float" office:value="10446388.33" table:formula="of:=1238.49+10445149.84" table:style-name="ce16">
            <text:p>10.446.388,33</text:p>
          </table:table-cell>
          <table:table-cell office:value-type="float" office:value="11686419.360000001" table:formula="of:=279.3+11686140.06" table:style-name="ce16">
            <text:p>11.686.419,36</text:p>
          </table:table-cell>
          <table:table-cell table:number-columns-repeated="4" table:style-name="ce16"/>
          <table:table-cell office:value-type="float" office:value="65698458.149999999" table:formula="of:=SUM([.C55:.N55])" table:style-name="ce16">
            <text:p>65.698.458,1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office:value-type="float" office:value="14716990.390000001" table:style-name="ce16">
            <text:p>14.716.990,39</text:p>
          </table:table-cell>
          <table:table-cell office:value-type="float" office:value="16274678.640000001" table:style-name="ce16">
            <text:p>16.274.678,64</text:p>
          </table:table-cell>
          <table:table-cell office:value-type="float" office:value="14295558.27" table:style-name="ce16">
            <text:p>14.295.558,27</text:p>
          </table:table-cell>
          <table:table-cell office:value-type="float" office:value="18176528.210000001" table:style-name="ce16">
            <text:p>18.176.528,21</text:p>
          </table:table-cell>
          <table:table-cell office:value-type="float" office:value="15956778.48" table:style-name="ce16">
            <text:p>15.956.778,48</text:p>
          </table:table-cell>
          <table:table-cell table:number-columns-repeated="4" table:style-name="ce16"/>
          <table:table-cell office:value-type="float" office:value="150917394.03" table:formula="of:=SUM([.C56:.N56])" table:style-name="ce16">
            <text:p>150.917.394,0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4228243.3" table:formula="of:=SUM([.F62:.F74])" table:style-name="ce13">
            <text:p>4.228.243,30</text:p>
          </table:table-cell>
          <table:table-cell office:value-type="float" office:value="862796.55999999994" table:formula="of:=SUM([.G62:.G74])" table:style-name="ce13">
            <text:p>862.796,56</text:p>
          </table:table-cell>
          <table:table-cell office:value-type="float" office:value="1145557.54" table:formula="of:=SUM([.H62:.H74])" table:style-name="ce13">
            <text:p>1.145.557,54</text:p>
          </table:table-cell>
          <table:table-cell office:value-type="float" office:value="1722744.96" table:formula="of:=SUM([.I62:.I74])" table:style-name="ce13">
            <text:p>1.722.744,96</text:p>
          </table:table-cell>
          <table:table-cell office:value-type="float" office:value="999679.84000000008" table:formula="of:=SUM([.J62:.J74])" table:style-name="ce13">
            <text:p>999.679,84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2452675.359999999" table:formula="of:=SUM([.C60:.N60])" table:style-name="ce12">
            <text:p>12.452.675,36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6.67" table:style-name="ce16">
            <text:p>1.416,67</text:p>
          </table:table-cell>
          <table:table-cell table:number-columns-repeated="4" table:style-name="ce16"/>
          <table:table-cell office:value-type="float" office:value="1416.67" table:formula="of:=SUM([.C62:.N62])" table:style-name="ce16">
            <text:p>1.416,6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6.61" table:style-name="ce16">
            <text:p>2.626,61</text:p>
          </table:table-cell>
          <table:table-cell office:value-type="float" office:value="3828.26" table:style-name="ce16">
            <text:p>3.828,26</text:p>
          </table:table-cell>
          <table:table-cell office:value-type="float" office:value="360" table:style-name="ce16">
            <text:p>360,00</text:p>
          </table:table-cell>
          <table:table-cell office:value-type="float" office:value="2307.66" table:style-name="ce16">
            <text:p>2.307,66</text:p>
          </table:table-cell>
          <table:table-cell office:value-type="float" office:value="1511.6" table:style-name="ce16">
            <text:p>1.511,60</text:p>
          </table:table-cell>
          <table:table-cell table:number-columns-repeated="4" table:style-name="ce16"/>
          <table:table-cell office:value-type="float" office:value="10634.130000000001" table:formula="of:=SUM([.C63:.N63])" table:style-name="ce16">
            <text:p>10.634,1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office:value-type="float" office:value="257853.97" table:style-name="ce16">
            <text:p>257.85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88052.77" table:formula="of:=SUM([.C68:.N68])" table:style-name="ce16">
            <text:p>288.052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office:value-type="float" office:value="799481.94" table:style-name="ce16">
            <text:p>799.481,94</text:p>
          </table:table-cell>
          <table:table-cell office:value-type="float" office:value="729862.69" table:style-name="ce16">
            <text:p>729.862,69</text:p>
          </table:table-cell>
          <table:table-cell office:value-type="float" office:value="796655.59" table:style-name="ce16">
            <text:p>796.655,59</text:p>
          </table:table-cell>
          <table:table-cell office:value-type="float" office:value="834110.49" table:style-name="ce16">
            <text:p>834.110,49</text:p>
          </table:table-cell>
          <table:table-cell office:value-type="float" office:value="651784.53" table:style-name="ce16">
            <text:p>651.784,53</text:p>
          </table:table-cell>
          <table:table-cell table:number-columns-repeated="4" table:style-name="ce16"/>
          <table:table-cell office:value-type="float" office:value="4287246.0999999996" table:formula="of:=SUM([.C70:.N70])" table:style-name="ce16">
            <text:p>4.287.246,1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office:value-type="float" office:value="3168280.78" table:style-name="ce16">
            <text:p>3.168.280,78</text:p>
          </table:table-cell>
          <table:table-cell office:value-type="float" office:value="129105.61" table:style-name="ce16">
            <text:p>129.105,61</text:p>
          </table:table-cell>
          <table:table-cell office:value-type="float" office:value="348541.95" table:style-name="ce16">
            <text:p>348.541,95</text:p>
          </table:table-cell>
          <table:table-cell office:value-type="float" office:value="886326.81" table:style-name="ce16">
            <text:p>886.326,81</text:p>
          </table:table-cell>
          <table:table-cell office:value-type="float" office:value="344967.04" table:style-name="ce16">
            <text:p>344.967,04</text:p>
          </table:table-cell>
          <table:table-cell table:number-columns-repeated="4" table:style-name="ce16"/>
          <table:table-cell office:value-type="float" office:value="7865325.6900000004" table:formula="of:=SUM([.C71:.N71])" table:style-name="ce16">
            <text:p>7.865.325,6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1031944986" table:formula="of:=SUM([.B8];[.B34];[.B60];[.B76])" table:style-name="ce39">
            <text:p>1.031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77425749.459999993" table:formula="of:=SUM([.F8];[.F34];[.F60];[.F76])" table:style-name="ce39">
            <text:p>77.425.749,46</text:p>
          </table:table-cell>
          <table:table-cell office:value-type="float" office:value="87646334.800000012" table:formula="of:=SUM([.G8];[.G34];[.G60];[.G76])" table:style-name="ce39">
            <text:p>87.646.334,80</text:p>
          </table:table-cell>
          <table:table-cell office:value-type="float" office:value="83328358.780000001" table:formula="of:=SUM([.H8];[.H34];[.H60];[.H76])" table:style-name="ce39">
            <text:p>83.328.358,78</text:p>
          </table:table-cell>
          <table:table-cell office:value-type="float" office:value="85038770.299999997" table:formula="of:=SUM([.I8];[.I34];[.I60];[.I76])" table:style-name="ce39">
            <text:p>85.038.770,30</text:p>
          </table:table-cell>
          <table:table-cell office:value-type="float" office:value="95655325.439999998" table:formula="of:=SUM([.J8];[.J34];[.J60];[.J76])" table:style-name="ce39">
            <text:p>95.655.325,44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688499566.5200001" table:formula="of:=SUM([.O8];[.O34];[.O60];[.O76])" table:style-name="ce39">
            <text:p>688.499.566,52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9-11T00:00:00" table:style-name="ce43">
            <text:p>11/09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2-20T22:04:59Z</meta:creation-date>
    <dc:date>2025-09-15T20:29:48Z</dc:date>
    <meta:print-date>2025-09-15T20:24:01Z</meta:print-date>
    <meta:editing-cycles>11</meta:editing-cycles>
    <meta:editing-duration>PT5781S</meta:editing-duration>
  </office:meta>
</office:document-meta>
</file>